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2.4611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1.575in"/>
    </style:style>
    <style:style style:name="Table13" style:family="table">
      <style:table-properties style:width="7.0875in" fo:margin-left="-0.0034in" table:align="left"/>
    </style:style>
    <style:style style:name="TableRow20" style:family="table-row">
      <style:table-row-properties style:min-row-height="0.551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P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P2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-asian="標楷體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P3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P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590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P5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1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margin-left="1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margin-left="2.5597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 fo:margin-bottom="0.12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margin-bottom="0.125in" fo:margin-left="1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margin-bottom="0.125in" fo:margin-left="1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margin-bottom="0.125in" fo:margin-left="1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margin-bottom="0.12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margin-bottom="0.125in" fo:margin-left="1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bottom="0.12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margin-bottom="0.125in"/>
      <style:text-properties style:font-name-asian="標楷體"/>
    </style:style>
    <style:style style:name="P124" style:parent-style-name="內文" style:family="paragraph">
      <style:paragraph-properties fo:text-align="justify" fo:margin-bottom="0.12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line-height="0.1666in"/>
    </style:style>
    <style:style style:name="TableColumn132" style:family="table-column">
      <style:table-column-properties style:column-width="1.3784in"/>
    </style:style>
    <style:style style:name="TableColumn133" style:family="table-column">
      <style:table-column-properties style:column-width="0.1965in"/>
    </style:style>
    <style:style style:name="TableColumn134" style:family="table-column">
      <style:table-column-properties style:column-width="0.6895in"/>
    </style:style>
    <style:style style:name="TableColumn135" style:family="table-column">
      <style:table-column-properties style:column-width="1.0826in"/>
    </style:style>
    <style:style style:name="TableColumn136" style:family="table-column">
      <style:table-column-properties style:column-width="0.0881in"/>
    </style:style>
    <style:style style:name="TableColumn137" style:family="table-column">
      <style:table-column-properties style:column-width="0.502in"/>
    </style:style>
    <style:style style:name="TableColumn138" style:family="table-column">
      <style:table-column-properties style:column-width="0.9847in"/>
    </style:style>
    <style:style style:name="TableColumn139" style:family="table-column">
      <style:table-column-properties style:column-width="0.984in"/>
    </style:style>
    <style:style style:name="TableColumn140" style:family="table-column">
      <style:table-column-properties style:column-width="1.1812in"/>
    </style:style>
    <style:style style:name="Table131" style:family="table">
      <style:table-properties style:width="7.0875in" fo:margin-left="-0.0034in" table:align="lef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fo:letter-spacing="-0.0138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fo:letter-spacing="-0.0138in" fo:font-size="10pt" style:font-size-asian="10pt" style:font-size-complex="10pt"/>
    </style:style>
    <style:style style:name="TableCell1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letter-spacing="-0.0138in"/>
    </style:style>
    <style:style style:name="T14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letter-spacing="-0.0138in"/>
    </style:style>
    <style:style style:name="T15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Row153" style:family="table-row">
      <style:table-row-properties style:min-row-height="0.66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fo:letter-spacing="-0.013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1666in"/>
      <style:text-properties style:font-name-asian="標楷體" fo:letter-spacing="-0.0138in"/>
    </style:style>
    <style:style style:name="P157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666in"/>
      <style:text-properties style:font-name-asian="標楷體" fo:letter-spacing="-0.0138in"/>
    </style:style>
    <style:style style:name="P160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 fo:margin-left="-0.075in">
        <style:tab-stops/>
      </style:paragraph-properties>
      <style:text-properties style:font-name-asian="標楷體" fo:letter-spacing="-0.013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666in"/>
      <style:text-properties style:font-name-asian="標楷體" fo:letter-spacing="-0.0138in"/>
    </style:style>
    <style:style style:name="P165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1666in"/>
      <style:text-properties style:font-name-asian="標楷體" fo:letter-spacing="-0.0138in"/>
    </style:style>
    <style:style style:name="P168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1666in"/>
      <style:text-properties style:font-name-asian="標楷體" fo:letter-spacing="-0.0138in"/>
    </style:style>
    <style:style style:name="P171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 style:font-size-complex="10pt"/>
    </style:style>
    <style:style style:name="TableRow172" style:family="table-row">
      <style:table-row-properties style:min-row-height="0.59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5" style:parent-style-name="內文" style:family="paragraph">
      <style:paragraph-properties style:snap-to-layout-grid="false" fo:text-align="center" fo:line-height="0.1666in"/>
    </style:style>
    <style:style style:name="T176" style:parent-style-name="short_text" style:family="text">
      <style:text-properties style:font-name-asian="標楷體" fo:font-size="10pt" style:font-size-asian="10pt" style:font-size-complex="10pt" fo:language="en"/>
    </style:style>
    <style:style style:name="T177" style:parent-style-name="short_text" style:family="text">
      <style:text-properties style:font-name-asian="標楷體" fo:language="e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604in" fo:margin-bottom="0.0604in"/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604in" fo:margin-bottom="0.0604in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604in" fo:margin-bottom="0.0604in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604in" fo:margin-bottom="0.0604in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604in" fo:margin-bottom="0.0604in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604in" fo:margin-bottom="0.0604in"/>
      <style:text-properties style:font-name-asian="標楷體" fo:font-size="11pt" style:font-size-asian="11pt" style:font-size-complex="11pt"/>
    </style:style>
    <style:style style:name="TableRow190" style:family="table-row">
      <style:table-row-properties style:min-row-height="0.590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52in" fo:margin-bottom="0.152in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52in" fo:margin-bottom="0.152in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52in" fo:margin-bottom="0.152in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152in" fo:margin-bottom="0.152in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152in" fo:margin-bottom="0.152in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152in" fo:margin-bottom="0.152in"/>
      <style:text-properties style:font-name-asian="標楷體" fo:font-size="11pt" style:font-size-asian="11pt" style:font-size-complex="11pt"/>
    </style:style>
    <style:style style:name="TableRow206" style:family="table-row">
      <style:table-row-properties style:min-row-height="0.98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P212" style:parent-style-name="內文" style:family="paragraph">
      <style:paragraph-properties fo:text-align="justify" fo:margin-top="0.125in" fo:line-height="0.1666in"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ableRow217" style:family="table-row">
      <style:table-row-properties style:min-row-height="0.590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34" style:parent-style-name="內文" style:master-page-name="MP1" style:family="paragraph">
      <style:paragraph-properties fo:break-before="page" fo:line-height="0.2777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65" style:parent-style-name="內文" style:family="paragraph">
      <style:paragraph-properties fo:line-height="0.2777in" fo:margin-left="1.3055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71" style:parent-style-name="內文" style:family="paragraph">
      <style:paragraph-properties fo:line-height="0.2777in" fo:margin-left="1.8888in" fo:text-indent="-1.5555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87" style:parent-style-name="預設段落字型" style:family="text">
      <style:text-properties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290" style:family="table-column">
      <style:table-column-properties style:column-width="1.3784in"/>
    </style:style>
    <style:style style:name="TableColumn291" style:family="table-column">
      <style:table-column-properties style:column-width="1.7715in"/>
    </style:style>
    <style:style style:name="TableColumn292" style:family="table-column">
      <style:table-column-properties style:column-width="3.9375in"/>
    </style:style>
    <style:style style:name="Table289" style:family="table">
      <style:table-properties style:width="7.0875in" fo:margin-left="-0.0034in" table:align="left"/>
    </style:style>
    <style:style style:name="TableRow293" style:family="table-row">
      <style:table-row-properties style:row-height="0.511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-asian="標楷體" fo:letter-spacing="-0.0138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-asian="標楷體" fo:letter-spacing="-0.0138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99" style:parent-style-name="內文" style:family="paragraph">
      <style:paragraph-properties style:snap-to-layout-grid="false" fo:line-height="0.1666in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666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1.968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8" style:parent-style-name="內文" style:family="paragraph">
      <style:paragraph-properties style:snap-to-layout-grid="false" fo:text-align="center" fo:line-height="0.1666in"/>
    </style:style>
    <style:style style:name="T309" style:parent-style-name="short_text" style:family="text">
      <style:text-properties style:font-name-asian="標楷體" fo:language="e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604in" fo:margin-bottom="0.0604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0604in" fo:margin-bottom="0.0604in"/>
      <style:text-properties style:font-name-asian="標楷體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52in" fo:margin-bottom="0.152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52in" fo:margin-bottom="0.152in"/>
      <style:text-properties style:font-name-asian="標楷體"/>
    </style:style>
    <style:style style:name="T32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</office:automatic-styles>
  <office:body>
    <office:text text:use-soft-page-breaks="true">
      <text:p text:style-name="P1">特色發展獎助學金-獎學金申請表</text:p>
      <text:p text:style-name="P6">Application for Characteristic Development Scholarship—Master’s and Doctoral Students</text:p>
      <text:p text:style-name="P7"><text:span text:style-name="T8">日期</text:span><text:span text:style-name="T9">Date</text:span><text:span text:style-name="T10">：</text:span><text:span text:style-name="T11"><text:s/>______________</text:span><text:span text:style-name="T12"><text:s/>(dd/mm/yyyy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文姓名</text:p>
            <text:p text:style-name="P23">Chinese Name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英文姓名</text:p>
            <text:p text:style-name="P28">English Name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學位別</text:p>
            <text:p text:style-name="P34">Program</text:p>
          </table:table-cell>
          <table:table-cell table:style-name="TableCell35">
            <text:p text:style-name="P36"><text:span text:style-name="T37">□</text:span><text:span text:style-name="T38">碩士</text:span><text:span text:style-name="T39">Master</text:span><text:span text:style-name="T40"><text:s text:c="4"/></text:span><text:span text:style-name="T41">□</text:span><text:span text:style-name="T42">博士</text:span><text:span text:style-name="T43">Doctoral</text:span></text:p>
          </table:table-cell>
          <table:table-cell table:style-name="TableCell44">
            <text:p text:style-name="P45">年級</text:p>
            <text:p text:style-name="P46">Year</text:p>
          </table:table-cell>
          <table:table-cell table:style-name="TableCell47">
            <text:p text:style-name="P48"/>
          </table:table-cell>
          <table:table-cell table:style-name="TableCell49">
            <text:p text:style-name="P50">學號</text:p>
            <text:p text:style-name="P51">Student ID No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申請資訊</text:p>
            <text:p text:style-name="P57">Applicant`s Information</text:p>
          </table:table-cell>
          <table:table-cell table:style-name="TableCell58" table:number-columns-spanned="5">
            <text:p text:style-name="P59"><text:span text:style-name="T60">□</text:span><text:span text:style-name="T61">Yes <text:s/></text:span><text:span text:style-name="T62">□</text:span><text:span text:style-name="T63">No<text:s/></text:span><text:span text:style-name="T64">領有學雜費減免</text:span><text:span text:style-name="T65">Partial tuition waiver</text:span><text:span text:style-name="T66">，</text:span></text:p>
            <text:p text:style-name="P67"><text:span text:style-name="T68">減免項目</text:span><text:span text:style-name="T69">Waived item</text:span><text:span text:style-name="T70">：</text:span><text:span text:style-name="T71">□</text:span><text:span text:style-name="T72">學雜費基數</text:span><text:span text:style-name="T73">Basic Tuition</text:span><text:span text:style-name="T74"><text:s/></text:span></text:p>
            <text:p text:style-name="P75"><text:span text:style-name="T76">□</text:span><text:span text:style-name="T77">部分</text:span><text:span text:style-name="T78">學雜費</text:span><text:span text:style-name="T79">Partial Tuition</text:span></text:p>
            <text:p text:style-name="P80"><text:span text:style-name="T81">□</text:span><text:span text:style-name="T82">Yes <text:s/></text:span><text:span text:style-name="T83">□</text:span><text:span text:style-name="T84">No<text:s/></text:span><text:span text:style-name="T85">領有其他計畫獎助學金</text:span><text:span text:style-name="T86">Research assistantship</text:span><text:span text:style-name="T87">，</text:span></text:p>
            <text:p text:style-name="P88"><text:span text:style-name="T89">計畫經費會計代碼</text:span><text:span text:style-name="T90">Grant code</text:span><text:span text:style-name="T91">：</text:span><text:span text:style-name="T92">______________________</text:span></text:p>
            <text:p text:style-name="P93"><text:span text:style-name="T94">每月支領金額</text:span><text:span text:style-name="T95">Monthly<text:s/></text:span><text:span text:style-name="T96">payment</text:span><text:span text:style-name="T97">：</text:span><text:span text:style-name="T98">_____________________</text:span></text:p>
            <text:p text:style-name="P99"><text:span text:style-name="T100">支領期間</text:span><text:span text:style-name="T101">For the period of</text:span><text:span text:style-name="T102">：</text:span><text:span text:style-name="T103">_______________________</text:span></text:p>
            <text:p text:style-name="P104"><text:span text:style-name="T105">□</text:span><text:span text:style-name="T106">Yes <text:s/></text:span><text:span text:style-name="T107">□</text:span><text:span text:style-name="T108">No<text:s/></text:span><text:span text:style-name="T109">領有其他獎學金</text:span><text:span text:style-name="T110">Other scholarships</text:span><text:span text:style-name="T111">，</text:span></text:p>
            <text:p text:style-name="P112"><text:span text:style-name="T113">支領情形</text:span><text:span text:style-name="T114">Payment information</text:span><text:span text:style-name="T115">：</text:span><text:span text:style-name="T116">_____________________</text:span></text:p>
            <text:p text:style-name="P117"><text:span text:style-name="T118">□</text:span><text:span text:style-name="T119">Yes <text:s/></text:span><text:span text:style-name="T120">□</text:span><text:span text:style-name="T121">No</text:span><text:span text:style-name="T122">近期物理年會投稿證明</text:span></text:p>
            <text:p text:style-name="P123">前一學期GPA：_____________________</text:p>
            <text:p text:style-name="P124"><text:span text:style-name="T125">國內外獲獎事蹟次數</text:span><text:span text:style-name="T126">Number of awards at home and abroad</text:span><text:span text:style-name="T127">：</text:span><text:span text:style-name="T128">__</text:span><text:span text:style-name="T129">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項目</text:p>
            <text:p text:style-name="P144">Item</text:p>
          </table:table-cell>
          <table:table-cell table:style-name="TableCell145" table:number-columns-spanned="5">
            <text:p text:style-name="P146"><text:span text:style-name="T147">國際期刊發表</text:span><text:span text:style-name="T148">Journals papers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研討會論文發表</text:span><text:span text:style-name="T152">Conference papers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篇數</text:p>
            <text:p text:style-name="P157">Total number of <text:s/>Journal articles</text:p>
          </table:table-cell>
          <table:covered-table-cell/>
          <table:table-cell table:style-name="TableCell158">
            <text:p text:style-name="P159">第一作者篇數</text:p>
            <text:p text:style-name="P160">Total number as first author</text:p>
          </table:table-cell>
          <table:table-cell table:style-name="TableCell161" table:number-columns-spanned="2">
            <text:p text:style-name="P162">Total IF</text:p>
          </table:table-cell>
          <table:covered-table-cell/>
          <table:table-cell table:style-name="TableCell163">
            <text:p text:style-name="P164">國際篇數</text:p>
            <text:p text:style-name="P165">Total number of International conference papers</text:p>
          </table:table-cell>
          <table:table-cell table:style-name="TableCell166">
            <text:p text:style-name="P167">國內篇數</text:p>
            <text:p text:style-name="P168">Total number of domestic<text:s/>conference papers</text:p>
          </table:table-cell>
          <table:table-cell table:style-name="TableCell169">
            <text:p text:style-name="P170">第一作者篇數</text:p>
            <text:p text:style-name="P171">Total number as first author</text:p>
          </table:table-cell>
        </table:table-row>
        <table:table-row table:style-name="TableRow172">
          <table:table-cell table:style-name="TableCell173">
            <text:p text:style-name="P174">修讀本學位期間</text:p>
            <text:p text:style-name="P175"><text:span text:style-name="T176">During this</text:span><text:span text:style-name="T177"><text:s/>degree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總計</text:p>
            <text:p text:style-name="P193">Total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9">
            <text:p text:style-name="P208"><text:span text:style-name="T209">本表之個人資料僅供作必要系務資料管理之用，本系將遵守個人資料保護法之相關規定謹慎處理。</text:span><text:span text:style-name="T210">Personal information in this form are for departmental data management use only. All personal data<text:s/></text:span><text:span text:style-name="T211">shall be dealt with discretion by the department in accordance with the Personal Protection Information Act and relevant regulations.</text:span></text:p>
            <text:p text:style-name="P212"><text:span text:style-name="T213">□</text:span><text:span text:style-name="T214">申請人</text:span><text:span text:style-name="T215">同意以上之內容。</text:span><text:span text:style-name="T216">I have read, understood, and agreed with the above state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申請人(簽章)</text:p>
            <text:p text:style-name="內文"><text:span text:style-name="T220">Applicant Signature</text:span>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指導教授(簽章)</text:p>
            <text:p text:style-name="P225">Advisor Signature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</table:table>
      <text:p text:style-name="P228"><text:span text:style-name="T229">※</text:span><text:span text:style-name="T230">另請檢附個人履歷</text:span><text:span text:style-name="T231">CV</text:span><text:span text:style-name="T232">，內含資訊如附件說明。</text:span><text:span text:style-name="T233"><text:s/></text:span></text:p>
      <text:soft-page-break/>
      <text:p text:style-name="P234">個人履歷CV內含資訊說明：</text:p>
      <text:p text:style-name="P239"/>
      <text:p text:style-name="P240"><text:span text:style-name="T241">1</text:span><text:span text:style-name="T242">、</text:span><text:span text:style-name="T243">中</text:span><text:span text:style-name="T244">、</text:span><text:span text:style-name="T245">英文姓名</text:span><text:span text:style-name="T246">Chinese / Eeglish Name</text:span><text:span text:style-name="T247">：</text:span></text:p>
      <text:p text:style-name="P248"><text:span text:style-name="T249">2</text:span><text:span text:style-name="T250">、</text:span><text:span text:style-name="T251">學位別</text:span><text:span text:style-name="T252">Program</text:span><text:span text:style-name="T253">：</text:span></text:p>
      <text:p text:style-name="P254"><text:span text:style-name="T255">3</text:span><text:span text:style-name="T256">、</text:span><text:span text:style-name="T257">指導老師</text:span><text:span text:style-name="T258">Advisor</text:span><text:span text:style-name="T259">：</text:span></text:p>
      <text:p text:style-name="P260"><text:span text:style-name="T261">4</text:span><text:span text:style-name="T262">、</text:span><text:span text:style-name="T263">著作目錄</text:span><text:span text:style-name="T264">：</text:span></text:p>
      <text:p text:style-name="P265">論文資料：請依發表時間之先後順序填寫，內容依序包括作者姓名(依原出版順序，通訊作者請加註*)、題目、期刊名稱、卷數、起訖頁數及出版年。並括弧加註是否收錄於SCI、SSCI、EI、TSSCI、A&amp;HCI內之期刊發表或被接受等及其impact factor(IF)、被引用次數等資訊。需檢附論文全文。For a journal paper, please specify name of periodical, citation index, impact factor (IF), and times cited.</text:p>
      <text:p text:style-name="P266"><text:span text:style-name="T267">5</text:span><text:span text:style-name="T268">、</text:span><text:span text:style-name="T269">研討會論文目錄</text:span><text:span text:style-name="T270">：</text:span></text:p>
      <text:p text:style-name="P271"><text:span text:style-name="T272">研討會論文資料</text:span><text:span text:style-name="T273">：</text:span><text:span text:style-name="T274">請分別就國內</text:span><text:span text:style-name="T275">、</text:span><text:span text:style-name="T276">外研討會及發表時間之先後順序填寫，內容依序包括作者姓名</text:span><text:span text:style-name="T277">(</text:span><text:span text:style-name="T278">依原出版順序</text:span><text:span text:style-name="T279">)</text:span><text:span text:style-name="T280">、題目、研討會名稱</text:span><text:span text:style-name="T281">、</text:span><text:span text:style-name="T282">期間及地點。需檢附論文摘要或海報。</text:span></text:p>
      <text:p text:style-name="P283"><text:span text:style-name="T284">6</text:span><text:span text:style-name="T285">、</text:span><text:span text:style-name="T286">績優事蹟條例說明</text:span><text:span text:style-name="T287">Description of accomplishments</text:span><text:span text:style-name="T288">：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項目</text:p>
            <text:p text:style-name="P296">Item</text:p>
          </table:table-cell>
          <table:table-cell table:style-name="TableCell297">
            <text:p text:style-name="P298">證照、獎狀、專利</text:p>
            <text:p text:style-name="P299"><text:span text:style-name="T300">Licenses, certificates, awards, patents, etc.</text:span></text:p>
          </table:table-cell>
          <table:table-cell table:style-name="TableCell301">
            <text:p text:style-name="P302"><text:span text:style-name="T303">說明</text:span><text:span text:style-name="T304">Description</text:span></text:p>
          </table:table-cell>
        </table:table-row>
        <table:table-row table:style-name="TableRow305">
          <table:table-cell table:style-name="TableCell306">
            <text:p text:style-name="P307">修讀本學位期間</text:p>
            <text:p text:style-name="P308"><text:span text:style-name="T309">During this degree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總計</text:p>
            <text:p text:style-name="P317">Total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內文"><text:span text:style-name="T322">7</text:span><text:span text:style-name="T323">、其他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auto" fo:line-height="300%"/>
      <style:text-properties style:font-name="Calibri Light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font-name-asian="新細明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/>
    <style:style style:name="short_text" style:display-name="short_text" style:family="text" style:parent-style-name="預設段落字型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1972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end" fo:line-height="0.1666in"/>
      <style:text-properties style:font-name-asian="標楷體" fo:color="#7F7F7F"/>
    </style:style>
    <style:style style:name="P3" style:parent-style-name="內文" style:family="paragraph">
      <style:paragraph-properties fo:text-align="end" fo:line-height="0.1666in"/>
      <style:text-properties style:font-name-asian="標楷體" fo:color="#7F7F7F" fo:font-size="8pt" style:font-size-asian="8pt" style:font-size-complex="8pt"/>
    </style:style>
    <style:style style:name="P4" style:parent-style-name="頁尾" style:family="paragraph">
      <style:text-properties style:font-name-asian="標楷體"/>
    </style:style>
    <style:style style:name="P5" style:parent-style-name="頁尾" style:family="paragraph">
      <style:paragraph-properties fo:text-align="end"/>
      <style:text-properties style:font-name-asian="標楷體"/>
    </style:style>
    <style:page-layout style:name="PL1">
      <style:page-layout-properties fo:page-width="8.268in" fo:page-height="11.693in" style:print-orientation="portrait" fo:margin-top="0.1965in" fo:margin-left="0.5909in" fo:margin-bottom="0.1965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35" style:parent-style-name="內文" style:family="paragraph">
      <style:paragraph-properties fo:text-align="end" fo:line-height="0.1666in"/>
      <style:text-properties style:font-name-asian="標楷體" fo:color="#7F7F7F"/>
    </style:style>
    <style:style style:name="P236" style:parent-style-name="內文" style:family="paragraph">
      <style:paragraph-properties fo:text-align="end" fo:line-height="0.1666in"/>
      <style:text-properties style:font-name-asian="標楷體" fo:color="#7F7F7F" fo:font-size="8pt" style:font-size-asian="8pt" style:font-size-complex="8pt"/>
    </style:style>
    <style:style style:name="P237" style:parent-style-name="頁尾" style:family="paragraph">
      <style:text-properties style:font-name-asian="標楷體"/>
    </style:style>
    <style:style style:name="P238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國立臺灣師範大學物理學系</text:p>
        <text:p text:style-name="P3">Department of Physics, National Taiwan Normal University</text:p>
      </style:header>
      <style:footer>
        <text:p text:style-name="P4">PGS17 <text:s text:c="83"/><text:s text:c="88"/><text:s text:c="4"/>11309版</text:p>
        <text:p text:style-name="P5"/>
      </style:footer>
    </style:master-page>
    <style:master-page style:name="MP1" style:page-layout-name="PL1">
      <style:header>
        <text:p text:style-name="P235">國立臺灣師範大學物理學系</text:p>
        <text:p text:style-name="P236">Department of Physics, National Taiwan Normal University</text:p>
      </style:header>
      <style:footer>
        <text:p text:style-name="P237">PGS17 <text:s text:c="84"/><text:s text:c="90"/><text:s text:c="3"/>11309版</text:p>
        <text:p text:style-name="P2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6008</meta:initial-creator>
    <dc:creator>Lee</dc:creator>
    <meta:creation-date>2020-09-08T08:54:00Z</meta:creation-date>
    <dc:date>2024-09-04T07:00:00Z</dc:date>
    <meta:print-date>2017-04-18T08:00:00Z</meta:print-date>
    <meta:template xlink:href="Normal" xlink:type="simple"/>
    <meta:editing-cycles>14</meta:editing-cycles>
    <meta:editing-duration>PT14280S</meta:editing-duration>
    <meta:document-statistic meta:page-count="2" meta:paragraph-count="4" meta:word-count="315" meta:character-count="2107" meta:row-count="14" meta:non-whitespace-character-count="1796"/>
  </office:meta>
</office:document-meta>
</file>