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1666in"/>
      <style:text-properties style:font-name-asian="標楷體"/>
    </style:style>
    <style:style style:name="P8" style:parent-style-name="內文" style:family="paragraph">
      <style:paragraph-properties fo:text-align="end" fo:margin-top="0.1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2.009in"/>
    </style:style>
    <style:style style:name="TableColumn16" style:family="table-column">
      <style:table-column-properties style:column-width="0.7444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2.0527in"/>
    </style:style>
    <style:style style:name="Table13" style:family="table">
      <style:table-properties style:width="6.7743in" fo:margin-left="0in" table:align="lef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1666in"/>
      <style:text-properties style:font-name-asian="標楷體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" style:parent-style-name="內文" style:family="paragraph">
      <style:paragraph-properties style:snap-to-layout-grid="false" fo:text-align="center" fo:line-height="0.1666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3.346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0.166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縮排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style:font-name-complex="Helvetica" style:font-size-complex="12pt"/>
    </style:style>
    <style:style style:name="P58" style:parent-style-name="內文縮排" style:family="paragraph">
      <style:paragraph-properties style:snap-to-layout-grid="false" fo:text-align="center" fo:line-height="0.1666in" fo:margin-left="0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1.5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line-height="0.1666in"/>
      <style:text-properties style:font-name-asian="標楷體"/>
    </style:style>
    <style:style style:name="P73" style:parent-style-name="內文" style:family="paragraph">
      <style:paragraph-properties fo:text-align="justify" fo:margin-bottom="0.125in" fo:line-heigh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P79" style:parent-style-name="內文縮排" style:family="paragraph">
      <style:paragraph-properties fo:text-align="center" fo:line-height="0.1666in" fo:margin-left="0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碩博士班學生修習本校教育學程指導教授同意書</text:p>
      <text:p text:style-name="P7">Advisor Consent Form for Graduate Students to Attend the Teacher Education Program of NTNU</text:p>
      <text:p text:style-name="P8"><text:span text:style-name="T9">日期</text:span><text:span text:style-name="T10">Date</text:span><text:span text:style-name="T11">：</text:span><text:span text:style-name="T12"><text:s/>______________ (dd/mm/yyyy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  <text:p text:style-name="P22">Name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學號</text:p>
            <text:p text:style-name="P27">Student ID No.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位別</text:p>
            <text:p text:style-name="P33">Program</text:p>
          </table:table-cell>
          <table:table-cell table:style-name="TableCell34" table:number-columns-spanned="2">
            <text:p text:style-name="P35"><text:span text:style-name="T36">□</text:span><text:span text:style-name="T37">碩士</text:span><text:span text:style-name="T38">Master <text:s text:c="3"/></text:span><text:span text:style-name="T39">□</text:span><text:span text:style-name="T40">博士</text:span><text:span text:style-name="T41">Doctoral</text:span></text:p>
          </table:table-cell>
          <table:covered-table-cell/>
          <table:table-cell table:style-name="TableCell42">
            <text:p text:style-name="P43">年級</text:p>
            <text:p text:style-name="P44"><text:span text:style-name="T45">Year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修習教育學程意願說明</text:p>
            <text:p text:style-name="P51"><text:span text:style-name="T52">Explanation of the intention to attend the teacher education program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檢附資料</text:p>
            <text:p text:style-name="P58"><text:span text:style-name="T59">Required Documents</text:span></text:p>
          </table:table-cell>
          <table:table-cell table:style-name="TableCell60" table:number-columns-spanned="4">
            <text:p text:style-name="P61"><text:span text:style-name="T62">請檢附成績單備審。</text:span><text:span text:style-name="T63">Please attach transcript.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本表之個人資料僅供作必要系務資料管理之用，本系將遵守個人資料保護法之相關規定謹慎處理。</text:span>Personal information in this form are for departmental data<text:s/>management use only. All personal data shall be dealt with discretion by the department in accordance with the Personal Protection Information Act and relevant regulations.</text:p>
            <text:p text:style-name="P68"><text:span text:style-name="T69">□</text:span><text:span text:style-name="T70">我同意以上之內容。</text:span><text:span text:style-name="T71">I have read, understood, and agreed with the above statements.</text:span></text:p>
            <text:p text:style-name="P72">申請人(簽章)</text:p>
            <text:p text:style-name="P73"><text:span text:style-name="T74">Ap</text:span><text:span text:style-name="T75">plicant Signat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指導教授(簽章)</text:p>
            <text:p text:style-name="P79"><text:span text:style-name="T80">Advisor Signature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labeltext6" style:display-name="labeltext6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end" fo:line-height="0.1666in"/>
    </style:style>
    <style:style style:name="T3" style:parent-style-name="預設段落字型" style:family="text">
      <style:text-properties style:font-name="標楷體" style:font-name-asian="標楷體" fo:color="#7F7F7F"/>
    </style:style>
    <style:style style:name="T4" style:parent-style-name="預設段落字型" style:family="text">
      <style:text-properties style:font-name="標楷體" style:font-name-asian="標楷體" fo:color="#7F7F7F"/>
    </style:style>
    <style:style style:name="P5" style:parent-style-name="內文" style:family="paragraph">
      <style:paragraph-properties fo:text-align="end" fo:line-height="0.1666in"/>
      <style:text-properties style:font-name-asian="標楷體" fo:color="#7F7F7F" fo:font-size="8pt" style:font-size-asian="8pt" style:font-size-complex="8pt"/>
    </style:style>
    <style:style style:name="P6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-0.01667in" svg:y="-0.19236in" svg:width="0.79097in" svg:height="0.77812in" style:rel-width="scale" style:rel-height="scale"><draw:image xlink:href="media/image1.png" xlink:type="simple" xlink:show="embed" xlink:actuate="onLoad"/><svg:title/><svg:desc>C:\Users\6008\Dropbox\海報\phy_logo.png</svg:desc></draw:frame></text:span><text:span text:style-name="T4">國立臺灣師範大學物理學系</text:span></text:p>
        <text:p text:style-name="P5">Department of Physics, National Taiwan Normal University</text:p>
      </style:header>
      <style:footer>
        <text:p text:style-name="頁尾">PGS11</text:p>
        <text:p text:style-name="P6">107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unping</meta:initial-creator>
    <dc:creator>joy82</dc:creator>
    <meta:creation-date>2023-03-27T01:10:00Z</meta:creation-date>
    <dc:date>2023-03-27T01:10:00Z</dc:date>
    <meta:print-date>2014-03-13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