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08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5666in"/>
    </style:style>
    <style:style style:name="TableColumn5" style:family="table-column">
      <style:table-column-properties style:column-width="1.9256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327in"/>
    </style:style>
    <style:style style:name="Table3" style:family="table">
      <style:table-properties style:width="7.0006in" fo:margin-left="0.0833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-asian="標楷體" fo:color="#000000" fo:letter-spacing="0.0416i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-asian="標楷體" fo:color="#000000" fo:letter-spacing="0.0416i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17" style:family="table-row">
      <style:table-row-properties style:min-row-height="4.9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1.46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justify" fo:line-height="0.3055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Row38" style:family="table-row">
      <style:table-row-properties style:min-row-height="1.27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 fo:margin-left="0.1201in" fo:margin-right="0.191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1666in" fo:text-indent="0.140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07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臺灣師範大學物理學系學士級一階師資培育生甄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師資培育生</text:p>
            <text:p text:style-name="P20"><text:span text:style-name="T21">甄選意願說明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檢附資料</text:p>
            <text:p text:style-name="P27">(檢附成績單1份)</text:p>
            <text:p text:style-name="P28"/>
          </table:table-cell>
          <table:table-cell table:style-name="TableCell29" table:number-columns-spanned="3">
            <text:p text:style-name="P30">普通物理甲（一）成績：</text:p>
            <text:p text:style-name="P31">微積分乙（一）成績：</text:p>
            <text:p text:style-name="P32">普通化學甲（一）成績：</text:p>
            <text:p text:style-name="P33"><text:span text:style-name="T34">學期平均（</text:span><text:span text:style-name="T35">GPA</text:span><text:span text:style-name="T36">）</text:span><text:span text:style-name="T37">：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本表之個人資料僅供作必要系務資料管理之用，本系將遵守個人資料保護法之相關規定謹慎處理。</text:p>
            <text:p text:style-name="P41"><text:span text:style-name="T42">□</text:span><text:span text:style-name="T43">我同意以上之內容。</text:span><text:span text:style-name="T44"><text:s text:c="2"/></text:span><text:span text:style-name="T45"><text:s text:c="16"/></text:span><text:span text:style-name="T46">申請人</text:span><text:span text:style-name="T47">(</text:span><text:span text:style-name="T48">簽章</text:span><text:span text:style-name="T49">)</text:span><text:span text:style-name="T50">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術與生涯導師（簽章）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82</meta:initial-creator>
    <dc:creator>joy82</dc:creator>
    <meta:creation-date>2021-03-02T06:41:00Z</meta:creation-date>
    <dc:date>2021-03-02T0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