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777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1.4173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1.4173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1.4763in"/>
    </style:style>
    <style:style style:name="Table2" style:family="table">
      <style:table-properties style:width="6.7888in" fo:margin-left="0in" table:align="left"/>
    </style:style>
    <style:style style:name="TableRow9" style:family="table-row">
      <style:table-row-properties style:min-row-height="0.629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Row22" style:family="table-row">
      <style:table-row-properties style:min-row-height="0.629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1666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color="#000000" fo:font-size="14pt" style:font-size-asian="14pt" style:font-size-complex="14pt"/>
    </style:style>
    <style:style style:name="TableRow40" style:family="table-row">
      <style:table-row-properties style:min-row-height="0.629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3333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.125in" style:line-height-at-least="0.2777in"/>
      <style:text-properties style:font-name-asian="標楷體" style:font-weight-complex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line-height-at-least="0.2777in"/>
    </style:style>
    <style:style style:name="T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.2777in" fo:margin-left="0.3888in" fo:text-indent="-0.3888in">
        <style:tab-stops/>
      </style:paragraph-properties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國立臺灣師範大學物理學系六三級林昭南系友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/>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<text:s/>號</text:p>
          </table:table-cell>
          <table:table-cell table:style-name="TableCell16">
            <text:p text:style-name="P17"/>
          </table:table-cell>
          <table:table-cell table:style-name="TableCell18">
            <text:p text:style-name="P19">手<text:s/>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郵局</text:p>
            <text:p text:style-name="P25"><text:span text:style-name="T26">局號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郵局</text:p>
            <text:p text:style-name="P31"><text:span text:style-name="T32">帳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111-1</text:p>
            <text:p text:style-name="P37">平均成績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6">
            <text:p text:style-name="P42"><text:span text:style-name="T43">本人同意授權個人基本資料供本獎學金使用。</text:span><text:span text:style-name="T44"><text:s text:c="2"/></text:span><text:span text:style-name="T45">簽名</text:span><text:span text:style-name="T4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48"><text:span text:style-name="T49">修習教育課程心得或從事教育活動經歷分享</text:span><text:span text:style-name="T50">(1000</text:span><text:span text:style-name="T51">字以內</text:span><text:span text:style-name="T52">)</text:span><text:span text:style-name="T53">：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y82</meta:initial-creator>
    <dc:creator>joy82</dc:creator>
    <meta:creation-date>2022-04-06T02:34:00Z</meta:creation-date>
    <dc:date>2023-03-27T01:27:00Z</dc:date>
    <meta:print-date>2022-04-06T01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9" meta:character-count="130" meta:row-count="1" meta:non-whitespace-character-count="112"/>
  </office:meta>
</office:document-meta>
</file>