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3972in" style:use-optimal-column-width="false"/>
    </style:style>
    <style:style style:name="TableColumn4" style:family="table-column">
      <style:table-column-properties style:column-width="0.78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3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9486in" style:use-optimal-column-width="false"/>
    </style:style>
    <style:style style:name="TableColumn9" style:family="table-column">
      <style:table-column-properties style:column-width="0.4104in" style:use-optimal-column-width="false"/>
    </style:style>
    <style:style style:name="TableColumn10" style:family="table-column">
      <style:table-column-properties style:column-width="2.1486in" style:use-optimal-column-width="false"/>
    </style:style>
    <style:style style:name="Table1" style:family="table" style:master-page-name="MP0">
      <style:table-properties style:width="7.4777in" fo:margin-left="0in" table:align="center"/>
    </style:style>
    <style:style style:name="TableRow11" style:family="table-row">
      <style:table-row-properties style:min-row-height="0.4166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Standard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end" fo:line-height="0.2083in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2" fo:orphans="2" fo:line-height="0.2083in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end" fo:line-height="0.2083in"/>
      <style:text-properties style:font-name="標楷體" style:font-name-asian="標楷體" style:font-name-complex="Times New Roman" style:letter-kerning="false" style:font-size-complex="12pt"/>
    </style:style>
    <style:style style:name="P33" style:parent-style-name="Standard" style:family="paragraph">
      <style:paragraph-properties fo:widows="2" fo:orphans="2" fo:text-align="end" fo:line-height="0.2083in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line-height="0.208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end" fo:line-height="0.2083in"/>
      <style:text-properties style:font-name="標楷體" style:font-name-asian="標楷體" style:font-name-complex="Times New Roman" style:letter-kerning="false" style:font-size-complex="12pt"/>
    </style:style>
    <style:style style:name="P42" style:parent-style-name="Standard" style:family="paragraph">
      <style:paragraph-properties fo:widows="2" fo:orphans="2" fo:text-align="end" fo:line-height="0.2083in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line-height="0.208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0" style:family="table-row">
      <style:table-row-properties style:min-row-height="2.55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justify" fo:margin-top="0.125in" fo:line-height="0.1666in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0" style:parent-style-name="Standard" style:family="paragraph">
      <style:paragraph-properties fo:widows="2" fo:orphans="2" fo:text-align="justify" fo:line-height="0.1666in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MS Mincho" style:letter-kerning="false" fo:font-size="9pt" style:font-size-asian="9pt" style:font-size-complex="9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MS Mincho" style:letter-kerning="false" fo:font-size="9pt" style:font-size-asian="9pt" style:font-size-complex="9pt"/>
    </style:style>
    <style:style style:name="P65" style:parent-style-name="Standard" style:family="paragraph">
      <style:paragraph-properties fo:widows="2" fo:orphans="2" fo:text-align="justify" fo:line-height="0.1666in" fo:margin-left="0.125in" fo:text-indent="-0.1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71" style:parent-style-name="Standard" style:family="paragraph">
      <style:paragraph-properties fo:widows="2" fo:orphans="2" fo:text-align="justify" fo:margin-bottom="0.125in" fo:line-height="0.1666in" fo:margin-left="0.125in" fo:text-indent="-0.1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MS Mincho" style:letter-kerning="false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MS Mincho" style:letter-kerning="false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style:font-name-complex="MS Mincho" style:letter-kerning="false" fo:font-size="9pt" style:font-size-asian="9pt" style:font-size-complex="9pt"/>
    </style:style>
    <style:style style:name="T81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82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83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84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P85" style:parent-style-name="Default" style:family="paragraph">
      <style:paragraph-properties fo:text-align="justify" fo:margin-left="0.5423in" fo:text-indent="-0.3756in">
        <style:tab-stops/>
      </style:paragraph-properties>
    </style:style>
    <style:style style:name="T86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87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88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89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0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1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2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3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95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6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7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P98" style:parent-style-name="Default" style:family="paragraph">
      <style:paragraph-properties fo:margin-left="0.1666in">
        <style:tab-stops/>
      </style:paragraph-properties>
    </style:style>
    <style:style style:name="T99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00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01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02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ableRow103" style:family="table-row">
      <style:table-row-properties style:min-row-height="0.37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justify" fo:line-height="0.1666in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ableRow119" style:family="table-row">
      <style:table-row-properties style:min-row-height="0.390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122" style:parent-style-name="Standard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126" style:parent-style-name="Standard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130" style:parent-style-name="Standard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140" style:family="table-row">
      <style:table-row-properties style:min-row-height="0.511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/>
    </style:style>
    <style:style style:name="TableRow151" style:family="table-row">
      <style:table-row-properties style:min-row-height="0.511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</style:style>
    <style:style style:name="TableRow162" style:family="table-row">
      <style:table-row-properties style:min-row-height="0.511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/>
    </style:style>
    <style:style style:name="TableRow173" style:family="table-row">
      <style:table-row-properties style:min-row-height="0.511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/>
    </style:style>
    <style:style style:name="TableRow184" style:family="table-row">
      <style:table-row-properties style:min-row-height="0.511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/>
    </style:style>
    <style:style style:name="TableRow195" style:family="table-row">
      <style:table-row-properties style:min-row-height="1.141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line-height="0.1666in" fo:margin-left="0.25in" fo:text-indent="-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99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201" style:parent-style-name="Standard" style:family="paragraph">
      <style:paragraph-properties fo:widows="2" fo:orphans="2" fo:line-height="0.1666in" fo:margin-left="0.25in" fo:text-indent="-0.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209" style:parent-style-name="Standard" style:family="paragraph">
      <style:paragraph-properties fo:widows="2" fo:orphans="2" fo:margin-bottom="0.125in" fo:line-height="0.1666in" fo:margin-left="0.25in" fo:text-indent="-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line-height="0.1666in" fo:margin-left="0.4923in" fo:text-indent="-0.492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widows="2" fo:orphans="2" fo:line-height="0.1666in" fo:margin-left="0.4923in" fo:text-indent="-0.492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TableRow233" style:family="table-row">
      <style:table-row-properties style:min-row-height="0.51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line-height="0.1666in" fo:margin-left="0.4916in" fo:text-indent="-0.4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widows="2" fo:orphans="2" fo:line-height="0.1666in" fo:margin-left="0.4916in" fo:text-indent="-0.4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8" style:parent-style-name="Standard" style:family="paragraph">
      <style:paragraph-properties fo:line-height="0.1111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灣師範大學物理學系研究所論文口試委員名單</text:p>
            <text:p text:style-name="P14">National Taiwan Normal University, Department of<text:s/>Physics, Oral Defense Committee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姓名</text:span><text:span text:style-name="T19">Name</text:span><text:span text:style-name="T20">：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學號</text:span><text:span text:style-name="T26">Student ID</text:span><text:span text:style-name="T27">：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論文題目：</text:p>
            <text:p text:style-name="P33"><text:span text:style-name="T34">Thesis<text:s/></text:span><text:span text:style-name="T35">T</text:span><text:span text:style-name="T36">itle</text:span>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口試時間：</text:p>
            <text:p text:style-name="P42"><text:span text:style-name="T43">Oral<text:s/></text:span><text:span text:style-name="T44">D</text:span><text:span text:style-name="T45">efense<text:s/></text:span><text:span text:style-name="T46">D</text:span><text:span text:style-name="T47">ate</text:span></text:p>
          </table:table-cell>
          <table:covered-table-cell/>
          <table:table-cell table:style-name="TableCell48" table:number-columns-spanned="7">
            <text:p text:style-name="P49"><text:s text:c="3"/>年Year<text:s text:c="3"/>月Month<text:s text:c="3"/>日Day<text:s text:c="3"/>時Hr<text:s text:c="3"/>分M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是否修習並通過學術倫理與誠信課程</text:span><text:span text:style-name="T54">Have you completed and passed the Research Ethic Courses</text:span><text:span text:style-name="T55">：是</text:span><text:span text:style-name="T56">Yes</text:span><text:span text:style-name="T57"><text:s/>□ <text:s text:c="2"/>否</text:span><text:span text:style-name="T58">No</text:span><text:span text:style-name="T59"><text:s/>□ <text:s/></text:span></text:p>
            <text:p text:style-name="P60"><text:span text:style-name="T61">以下課程二選一並</text:span><text:span text:style-name="T62">檢附相關證明</text:span><text:span text:style-name="T63">Please check one of the following two boxes to indicate the ethic course you have taken, and submit relevant course completion proof along with this form</text:span><text:span text:style-name="T64">：</text:span></text:p>
            <text:p text:style-name="P65"><text:span text:style-name="T66">□</text:span><text:span text:style-name="T67"><text:s/></text:span><text:span text:style-name="T68">修習「臺灣學術倫理教育資源中心」之「研究所核心單元」所有課程（需檢附通過證明）</text:span><text:span text:style-name="T69">I have completed all the “core units” listed in the Research Ethics Education Website and successfully passed the achievement test for the core units (Note that relevant course &amp; test completion documents need to be submitted along with this form)</text:span><text:span text:style-name="T70">。</text:span></text:p>
            <text:p text:style-name="P71"><text:span text:style-name="T72">□</text:span><text:span text:style-name="T73"><text:s/></text:span><text:span text:style-name="T74">修習本校「學術倫理與誠信委員會」學術研究誠信輔訓小組認可之線上或實體課程</text:span><text:span text:style-name="T75">，</text:span><text:span text:style-name="T76">通過該課程所有規定與要求（需檢附輔訓</text:span><text:span text:style-name="T77">小組認可與該課程通過</text:span><text:span text:style-name="T78">證明，時數不得低於6小時）</text:span><text:span text:style-name="T79">I have completed the course approved by the NTNU Academic Ethics and Honor Code Committee and successfully fulfilled all the course requirements (Note that the course needs to involve at least 6 hours of study over a 6-month period and that you must submit the approval documents and other relevant course work completion documents along with this form</text:span><text:span text:style-name="T80">。</text:span></text:p>
            <text:p text:style-name="Default"><text:span text:style-name="T81">※</text:span><text:span text:style-name="T82">學位論文是否須進行研究倫理審查</text:span><text:span text:style-name="T83">Is the dissertation subject to research ethics review</text:span><text:span text:style-name="T84">？</text:span></text:p>
            <text:p text:style-name="P85"><text:span text:style-name="T86">□</text:span><text:span text:style-name="T87">是</text:span><text:span text:style-name="T88">Y</text:span><text:span text:style-name="T89">es</text:span><text:span text:style-name="T90">，請於離校時檢附結案證明</text:span><text:span text:style-name="T91">Please submit the completed case certificate when you leave the schoo</text:span><text:span text:style-name="T92">（</text:span><text:span text:style-name="T93">提醒：研究倫理案件之審查至少需</text:span><text:span text:style-name="T94">7-10</text:span><text:span text:style-name="T95">個工作日，請盡早申請</text:span><text:span text:style-name="T96">Reminder: The review of research ethics cases takes at least 7-10 working days, please apply as soon as possible</text:span><text:span text:style-name="T97">。）</text:span></text:p>
            <text:p text:style-name="P98"><text:span text:style-name="T99">□</text:span><text:span text:style-name="T100">否</text:span><text:span text:style-name="T101">N</text:span><text:span text:style-name="T102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口試委員</text:span><text:span text:style-name="T107">O</text:span><text:span text:style-name="T108">ral defense committ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<text:span text:style-name="T111">聘任資格是否屬「學位授予法」第8條第1項第4款或第10條第1項第4款「稀少性或特殊性學科，在學術或專業上著有成就者」(註一)</text:span><text:span text:style-name="T112"><text:s/>Whether the invited committee member pertains to the background listed in the articles<text:s/></text:span><text:span text:style-name="T113">8</text:span><text:span text:style-name="T114"><text:s/>and 1</text:span><text:span text:style-name="T115">0</text:span><text:span text:style-name="T116"><text:s/>of the<text:s/></text:span><text:span text:style-name="T117">Degree Conferral Law<text:s/></text:span><text:span text:style-name="T118">(Special professionals who are distinguished in their works)</text:span></text:p>
          </table:table-cell>
          <table:covered-table-cell/>
        </table:table-row>
        <table:table-row table:style-name="TableRow119">
          <table:table-cell table:style-name="TableCell120">
            <text:p text:style-name="P121">姓名</text:p>
            <text:p text:style-name="P122"><text:span text:style-name="T123">Name</text:span></text:p>
          </table:table-cell>
          <table:table-cell table:style-name="TableCell124" table:number-columns-spanned="2">
            <text:p text:style-name="P125">服務機關</text:p>
            <text:p text:style-name="P126"><text:span text:style-name="T127">Affiliation</text:span></text:p>
          </table:table-cell>
          <table:covered-table-cell/>
          <table:table-cell table:style-name="TableCell128">
            <text:p text:style-name="P129">現職</text:p>
            <text:p text:style-name="P130"><text:span text:style-name="T131">(Job) Title</text:span></text:p>
          </table:table-cell>
          <table:table-cell table:style-name="TableCell132" table:number-columns-spanned="3">
            <text:p text:style-name="P133"><text:span text:style-name="T134">專長</text:span><text:span text:style-name="T135">Specialty/Pr</text:span><text:span text:style-name="T136">ofessional Area in<text:s/></text:span><text:span text:style-name="T137">R</text:span><text:span text:style-name="T138">esearch or P</text:span><text:span text:style-name="T139">ractice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9">
            <text:p text:style-name="P197"><text:span text:style-name="T198">備註</text:span><text:span text:style-name="T199">Notes</text:span><text:span text:style-name="T200">：</text:span></text:p>
            <text:p text:style-name="P201"><text:span text:style-name="T202">註一、依據教育部「學位授予法」第8條及10條規定，如屬於「稀少性或特殊性學科，在學術或專業上著有成就者」，其提聘資格應經系所務相關會議通過</text:span><text:span text:style-name="T203">According to the Ministry of Education’s “Degree Conferral Law” (i.e., articles<text:s/></text:span><text:span text:style-name="T204">8</text:span><text:span text:style-name="T205"><text:s/>and 1</text:span><text:span text:style-name="T206">0</text:span><text:span text:style-name="T207">), if one intends to invite special professionals to serve on the thesis or dissertation committee, the invitation needs to be reviewed and approved by the department administration and/or relevant department committee.</text:span><text:span text:style-name="T208">。</text:span></text:p>
            <text:p text:style-name="P209"><text:span text:style-name="T210">註二、本表隨「論文口試費申請暨印領清冊」至教務處備查</text:span><text:span text:style-name="T211">A copy of this form needs to be submitted along with the pay check form for the oral defense committee members.</text:span><text:span text:style-name="T2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指導教授親簽</text:span><text:span text:style-name="T217">Advisor</text:span><text:span text:style-name="T218">’s</text:span><text:span text:style-name="T219"><text:s/></text:span><text:span text:style-name="T220">s</text:span><text:span text:style-name="T221">ignature</text:span><text:span text:style-name="T222">：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系(所)主管簽章</text:span><text:span text:style-name="T226">Chairman</text:span><text:span text:style-name="T227">’s</text:span><text:span text:style-name="T228"><text:s/></text:span><text:span text:style-name="T229">s</text:span><text:span text:style-name="T230">ignature</text:span><text:span text:style-name="T231">：</text:span><text:span text:style-name="T232">（請勿用授權章）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>PGS15 <text:s text:c="52"/><text:s text:c="149"/><text:s text:c="6"/>111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ace92207@ntnu.edu.tw</meta:initial-creator>
    <dc:creator>Lee</dc:creator>
    <meta:creation-date>2022-08-15T09:10:00Z</meta:creation-date>
    <dc:date>2022-08-15T09:1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4" meta:character-count="2505" meta:row-count="17" meta:non-whitespace-character-count="2136"/>
  </office:meta>
</office:document-meta>
</file>