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6888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color="#1F3864" fo:font-size="17pt" style:font-size-asian="17pt" style:font-size-complex="17pt"/>
    </style:style>
    <style:style style:name="P3" style:parent-style-name="內文" style:family="paragraph">
      <style:text-properties fo:font-weight="bold" style:font-weight-asian="bold" fo:color="#1F3864" fo:font-size="17pt" style:font-size-asian="17pt" style:font-size-complex="17pt"/>
    </style:style>
    <style:style style:name="P4" style:parent-style-name="內文" style:family="paragraph">
      <style:text-properties fo:font-weight="bold" style:font-weight-asian="bold" fo:color="#1F3864" fo:font-size="17pt" style:font-size-asian="17pt" style:font-size-complex="17pt"/>
    </style:style>
    <style:style style:name="P5" style:parent-style-name="內文" style:family="paragraph">
      <style:paragraph-properties fo:text-align="center"/>
      <style:text-properties style:font-name="Calibri Light" fo:font-weight="bold" style:font-weight-asian="bold" fo:color="#2F5496" fo:font-size="10pt" style:font-size-asian="10pt"/>
    </style:style>
    <style:style style:name="P6" style:parent-style-name="內文" style:family="paragraph">
      <style:paragraph-properties fo:text-align="center"/>
      <style:text-properties style:font-name="Calibri Light" fo:font-weight="bold" style:font-weight-asian="bold" fo:color="#2F5496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597in" svg:stroke-color="#2038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8%" draw:color-mode="greyscale" draw:contrast="3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70528" draw:style-name="a0" draw:name="圖片 1" text:anchor-type="paragraph" svg:x="-0.40625in" svg:y="-0.08056in" svg:width="1.25972in" svg:height="1.25972in" style:rel-width="scale" style:rel-height="scale"><draw:image xlink:href="media/image1.png" xlink:type="simple" xlink:show="embed" xlink:actuate="onLoad"/><svg:title/><svg:desc/></draw:frame><draw:connector draw:type="line" svg:x1="1.075in" svg:y1="0.03403in" svg:x2="1.075in" svg:y2="1.05764in" draw:z-index="251676672" draw:id="id0" draw:style-name="a1" draw:name="直線接點 6" text:anchor-type="paragraph"><svg:title/><svg:desc/></draw:connector><draw:frame draw:z-index="251681792" draw:id="id1" draw:style-name="a2" draw:name="文字方塊 2" text:anchor-type="paragraph" svg:x="1.10625in" svg:y="0.05486in" svg:width="4.3125in" svg:height="1.53611in" style:rel-width="scale" style:rel-height="scale"><draw:text-box><text:p text:style-name="P2">國立臺灣師範大學物理學系</text:p></draw:text-box><svg:title/><svg:desc/></draw:frame><draw:frame draw:id="id2" draw:style-name="a3" draw:name="WordPictureWatermark4362814" text:anchor-type="paragraph" svg:x="4.41875in" svg:y="-2.82986in" svg:width="3.93681in" svg:height="3.93681in" style:rel-width="scale" style:rel-height="scale"><draw:image xlink:href="media/image2.png" xlink:type="simple" xlink:show="embed" xlink:actuate="onLoad"/><svg:title/><svg:desc>ntnu_logo</svg:desc></draw:frame><text:s/></text:p>
        <text:p text:style-name="頁首"><draw:frame draw:z-index="251675648" draw:id="id3" draw:style-name="a4" draw:name="文字方塊 2" text:anchor-type="paragraph" svg:x="1.12708in" svg:y="0.16667in" svg:width="5.72917in" svg:height="0.88542in" style:rel-width="scale" style:rel-height="scale"><draw:text-box><text:p text:style-name="P3">NATIONAL TAIWAN NORMAL UNIVERSITY</text:p><text:p text:style-name="P4">Department of Physics</text:p></draw:text-box><svg:title/><svg:desc/></draw:frame></text:p>
        <text:p text:style-name="頁首"/>
        <text:p text:style-name="頁首"/>
        <text:p text:style-name="頁首"/>
        <text:p text:style-name="頁首"/>
        <text:p text:style-name="頁首"/>
      </style:header>
      <style:footer>
        <text:p text:style-name="頁尾"><draw:frame draw:z-index="251684864" draw:id="id4" draw:style-name="a5" draw:name="文字方塊 2" text:anchor-type="paragraph" svg:x="0.00139in" svg:y="0.11319in" svg:width="6.77083in" svg:height="1.53611in" style:rel-width="scale" style:rel-height="scale"><draw:text-box><text:p text:style-name="P5">88 Sec.4 Ting-Chou Rd., Taipei 11677, Taiwan</text:p><text:p text:style-name="P6">Tel:<text:s/>+886-2-7734-6010 <text:s text:c="2"/>Fax: +886-2-2932-6408<text:s text:c="3"/>Website: http://www2.phy.ntnu.edu.tw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012</meta:initial-creator>
    <dc:creator>Windows 使用者</dc:creator>
    <meta:creation-date>2018-06-19T06:37:00Z</meta:creation-date>
    <dc:date>2018-06-19T06:37:00Z</dc:date>
    <meta:print-date>2014-03-27T08:35:00Z</meta:print-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