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asian="標楷體" fo:font-size="18pt" style:font-size-asian="18pt" style:font-size-complex="18pt"/>
    </style:style>
    <style:style style:name="P6" style:parent-style-name="內文" style:family="paragraph">
      <style:paragraph-properties fo:text-align="center" fo:line-height="0.1666in"/>
      <style:text-properties style:font-name-asian="標楷體"/>
    </style:style>
    <style:style style:name="P7" style:parent-style-name="內文" style:family="paragraph">
      <style:paragraph-properties fo:text-align="end" fo:margin-top="0.125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ableColumn15" style:family="table-column">
      <style:table-column-properties style:column-width="1.1812in"/>
    </style:style>
    <style:style style:name="TableColumn16" style:family="table-column">
      <style:table-column-properties style:column-width="0.3937in"/>
    </style:style>
    <style:style style:name="TableColumn17" style:family="table-column">
      <style:table-column-properties style:column-width="1.8604in"/>
    </style:style>
    <style:style style:name="TableColumn18" style:family="table-column">
      <style:table-column-properties style:column-width="0.502in"/>
    </style:style>
    <style:style style:name="TableColumn19" style:family="table-column">
      <style:table-column-properties style:column-width="0.4923in"/>
    </style:style>
    <style:style style:name="TableColumn20" style:family="table-column">
      <style:table-column-properties style:column-width="0.4923in"/>
    </style:style>
    <style:style style:name="TableColumn21" style:family="table-column">
      <style:table-column-properties style:column-width="0.1965in"/>
    </style:style>
    <style:style style:name="TableColumn22" style:family="table-column">
      <style:table-column-properties style:column-width="1.9687in"/>
    </style:style>
    <style:style style:name="Table14" style:family="table">
      <style:table-properties style:width="7.0875in" fo:margin-left="-0.0034in" table:align="left"/>
    </style:style>
    <style:style style:name="TableRow23" style:family="table-row">
      <style:table-row-properties style:min-row-height="0.551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style:text-properties style:font-name-asian="標楷體"/>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P31" style:parent-style-name="內文" style:family="paragraph">
      <style:paragraph-properties fo:text-align="center" fo:line-height="0.1666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style:text-properties style:font-name-asian="標楷體"/>
    </style:style>
    <style:style style:name="TableRow34" style:family="table-row">
      <style:table-row-properties style:min-row-height="0.590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text-properties style:font-name-asian="標楷體"/>
    </style:style>
    <style:style style:name="P37" style:parent-style-name="內文" style:family="paragraph">
      <style:paragraph-properties fo:text-align="center" fo:line-height="0.1666in"/>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asian="標楷體"/>
    </style:style>
    <style:style style:name="P50" style:parent-style-name="內文" style:family="paragraph">
      <style:paragraph-properties fo:text-align="center" fo:line-height="0.1666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59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style:text-properties style:font-name-asian="標楷體"/>
    </style:style>
    <style:style style:name="P56" style:parent-style-name="內文" style:family="paragraph">
      <style:paragraph-properties fo:text-align="center" fo:line-height="0.1666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top="0.1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margin-left="1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margin-left="2.7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margin-bottom="0.12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fo:margin-bottom="0.125in" fo:margin-left="1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fo:margin-bottom="0.125in" fo:margin-left="1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fo:margin-bottom="0.125in" fo:margin-left="1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justify" fo:margin-bottom="0.1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fo:margin-bottom="0.125in" fo:margin-left="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1.181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asian="標楷體"/>
    </style:style>
    <style:style style:name="P147" style:parent-style-name="內文" style:family="paragraph">
      <style:paragraph-properties fo:text-align="center" fo:line-height="0.1666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list-style-name="LFO2" style:family="paragraph">
      <style:paragraph-properties fo:text-align="justify" fo:line-height="0.2083in" fo:margin-left="0.1972in" fo:text-indent="-0.1972in">
        <style:tab-stops>
          <style:tab-stop style:type="left" style:position="0.0527in"/>
        </style:tab-stops>
      </style:paragraph-properties>
      <style:text-properties style:font-name-asian="標楷體"/>
    </style:style>
    <style:style style:name="P150" style:parent-style-name="內文" style:list-style-name="LFO2" style:family="paragraph">
      <style:paragraph-properties fo:text-align="justify" fo:line-height="0.2083in" fo:margin-left="0.1972in" fo:text-indent="-0.1972in">
        <style:tab-stops>
          <style:tab-stop style:type="left" style:position="0.0527in"/>
        </style:tab-stops>
      </style:paragraph-properties>
      <style:text-properties style:font-name-asian="標楷體"/>
    </style:style>
    <style:style style:name="P151" style:parent-style-name="內文" style:list-style-name="LFO2" style:family="paragraph">
      <style:paragraph-properties fo:text-align="justify" fo:line-height="0.2083in" fo:margin-left="0.1972in" fo:text-indent="-0.1972in">
        <style:tab-stops>
          <style:tab-stop style:type="left" style:position="0.0527in"/>
        </style:tab-stops>
      </style:paragraph-properties>
      <style:text-properties style:font-name-asian="標楷體"/>
    </style:style>
    <style:style style:name="P152" style:parent-style-name="內文" style:list-style-name="LFO2" style:family="paragraph">
      <style:paragraph-properties fo:text-align="justify" fo:line-height="0.2083in" fo:margin-left="0.1972in" fo:text-indent="-0.1972in">
        <style:tab-stops>
          <style:tab-stop style:type="left" style:position="0.0527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內文" style:list-style-name="LFO2" style:family="paragraph">
      <style:paragraph-properties fo:text-align="justify" fo:line-height="0.2083in" fo:margin-left="0.1972in" fo:text-indent="-0.1972in">
        <style:tab-stops>
          <style:tab-stop style:type="left" style:position="0.0527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1.377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666in"/>
    </style:style>
    <style:style style:name="T170" style:parent-style-name="預設段落字型" style:family="text">
      <style:text-properties style:font-name-asian="標楷體"/>
    </style:style>
    <style:style style:name="P171" style:parent-style-name="內文" style:family="paragraph">
      <style:paragraph-properties fo:text-align="justify" fo:margin-top="0.125in" fo:line-height="0.1666in"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text-align="justify" fo:line-height="0.1666in"/>
      <style:text-properties style:font-name-asian="標楷體" fo:font-size="14pt" style:font-size-asian="14pt" style:font-size-complex="14pt"/>
    </style:style>
    <style:style style:name="TableRow183" style:family="table-row">
      <style:table-row-properties style:min-row-height="0.787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line-height="0.1388in"/>
      <style:text-properties style:font-name-asian="標楷體" fo:font-size="10pt" style:font-size-asian="10pt" style:font-size-complex="10pt"/>
    </style:style>
  </office:automatic-styles>
  <office:body>
    <office:text text:use-soft-page-breaks="true">
      <text:p text:style-name="P1">特色發展獎助學金-獎學金申請表</text:p>
      <text:p text:style-name="P6">Application for Characteristic Development Scholarship—Master’s and Doctoral Students</text:p>
      <text:p text:style-name="P7"><text:span text:style-name="T8">日期</text:span><text:span text:style-name="T9">Date</text:span><text:span text:style-name="T10">：</text:span><text:span text:style-name="T11"><text:s/>______________<text:s/></text:span><text:span text:style-name="T12">(</text:span><text:span text:style-name="T13">dd/mm/yyyy)</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ext:p text:style-name="P26">Name</text:p>
          </table:table-cell>
          <table:table-cell table:style-name="TableCell27" table:number-columns-spanned="3">
            <text:p text:style-name="P28"/>
          </table:table-cell>
          <table:covered-table-cell/>
          <table:covered-table-cell/>
          <table:table-cell table:style-name="TableCell29" table:number-columns-spanned="3">
            <text:p text:style-name="P30">學號</text:p>
            <text:p text:style-name="P31">Student ID No.</text:p>
          </table:table-cell>
          <table:covered-table-cell/>
          <table:covered-table-cell/>
          <table:table-cell table:style-name="TableCell32">
            <text:p text:style-name="P33"/>
          </table:table-cell>
        </table:table-row>
        <table:table-row table:style-name="TableRow34">
          <table:table-cell table:style-name="TableCell35">
            <text:p text:style-name="P36">學位別</text:p>
            <text:p text:style-name="P37">Program</text:p>
          </table:table-cell>
          <table:table-cell table:style-name="TableCell38" table:number-columns-spanned="3">
            <text:p text:style-name="P39"><text:span text:style-name="T40">□</text:span><text:span text:style-name="T41">碩士</text:span><text:span text:style-name="T42">Master <text:s/></text:span><text:span text:style-name="T43"><text:s/></text:span><text:span text:style-name="T44"><text:s/></text:span><text:span text:style-name="T45">□</text:span><text:span text:style-name="T46">博士</text:span><text:span text:style-name="T47">Doctoral</text:span></text:p>
          </table:table-cell>
          <table:covered-table-cell/>
          <table:covered-table-cell/>
          <table:table-cell table:style-name="TableCell48">
            <text:p text:style-name="P49">年級</text:p>
            <text:p text:style-name="P50">Year</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申請資訊</text:p>
            <text:p text:style-name="P56">Applicant`s<text:s/>Information</text:p>
          </table:table-cell>
          <table:table-cell table:style-name="TableCell57" table:number-columns-spanned="7">
            <text:p text:style-name="P58"><text:span text:style-name="T59">□</text:span><text:span text:style-name="T60">Yes</text:span><text:span text:style-name="T61"><text:s/></text:span><text:span text:style-name="T62"><text:s/></text:span><text:span text:style-name="T63">□</text:span><text:span text:style-name="T64">No<text:s/></text:span><text:span text:style-name="T65">領有學雜費減免</text:span><text:span text:style-name="T66">Partial</text:span><text:span text:style-name="T67"><text:s/>tuition</text:span><text:span text:style-name="T68"><text:s/></text:span><text:span text:style-name="T69">waiver</text:span><text:span text:style-name="T70">，</text:span></text:p>
            <text:p text:style-name="P71"><text:span text:style-name="T72">減免項目</text:span><text:span text:style-name="T73">Waived<text:s/></text:span><text:span text:style-name="T74">i</text:span><text:span text:style-name="T75">tem</text:span><text:span text:style-name="T76">：</text:span><text:span text:style-name="T77">□</text:span><text:span text:style-name="T78">學雜費基數</text:span><text:span text:style-name="T79">Basic</text:span><text:span text:style-name="T80"><text:s/>Tuition<text:s/></text:span></text:p>
            <text:p text:style-name="P81"><text:span text:style-name="T82">□</text:span><text:span text:style-name="T83">部分</text:span><text:span text:style-name="T84">學</text:span><text:span text:style-name="T85">雜</text:span><text:span text:style-name="T86">費</text:span><text:span text:style-name="T87">Par</text:span><text:span text:style-name="T88">tial<text:s/></text:span><text:span text:style-name="T89">Tuition</text:span></text:p>
            <text:p text:style-name="P90"><text:span text:style-name="T91">□</text:span><text:span text:style-name="T92">Yes</text:span><text:span text:style-name="T93"><text:s/></text:span><text:span text:style-name="T94"><text:s/></text:span><text:span text:style-name="T95">□</text:span><text:span text:style-name="T96">No</text:span><text:span text:style-name="T97"><text:s/></text:span><text:span text:style-name="T98">領</text:span><text:span text:style-name="T99">有</text:span><text:span text:style-name="T100">其他計畫獎助學金</text:span><text:span text:style-name="T101">Research assistantship</text:span><text:span text:style-name="T102">，</text:span></text:p>
            <text:p text:style-name="P103"><text:span text:style-name="T104">計畫經費會計代碼</text:span><text:span text:style-name="T105">Grant code</text:span><text:span text:style-name="T106">：</text:span><text:span text:style-name="T107">________</text:span><text:span text:style-name="T108">_______</text:span><text:span text:style-name="T109">_______</text:span></text:p>
            <text:p text:style-name="P110"><text:span text:style-name="T111">每月支領金額</text:span><text:span text:style-name="T112">Monthly payment</text:span><text:span text:style-name="T113">：</text:span><text:span text:style-name="T114">_________</text:span><text:span text:style-name="T115">_______</text:span><text:span text:style-name="T116">_____</text:span></text:p>
            <text:p text:style-name="P117"><text:span text:style-name="T118">支領期間</text:span><text:span text:style-name="T119">For the period of</text:span><text:span text:style-name="T120">：</text:span><text:span text:style-name="T121">__________</text:span><text:span text:style-name="T122">_______</text:span><text:span text:style-name="T123">______</text:span></text:p>
            <text:p text:style-name="P124"><text:span text:style-name="T125">□</text:span><text:span text:style-name="T126">Yes</text:span><text:span text:style-name="T127"><text:s/></text:span><text:span text:style-name="T128"><text:s/></text:span><text:span text:style-name="T129">□</text:span><text:span text:style-name="T130">No</text:span><text:span text:style-name="T131"><text:s/></text:span><text:span text:style-name="T132">領有其他獎學金</text:span><text:span text:style-name="T133">O</text:span><text:span text:style-name="T134">ther scholarships</text:span><text:span text:style-name="T135">，</text:span></text:p>
            <text:p text:style-name="P136"><text:span text:style-name="T137">支領情形</text:span><text:span text:style-name="T138">Payment i</text:span><text:span text:style-name="T139">nformation</text:span><text:span text:style-name="T140">：</text:span><text:span text:style-name="T141">____________</text:span><text:span text:style-name="T142">______</text:span><text:span text:style-name="T143">___</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檢附資料</text:p>
            <text:p text:style-name="P147">Required Documents</text:p>
          </table:table-cell>
          <table:table-cell table:style-name="TableCell148" table:number-columns-spanned="7">
            <text:list text:style-name="LFO2" text:continue-numbering="true">
              <text:list-item>
                <text:p text:style-name="P149">申請表Application form。</text:p>
              </text:list-item>
              <text:list-item>
                <text:p text:style-name="P150">在學歷年成績單正本Official transcripts<text:s/>of<text:s/>master/doctoral program。</text:p>
              </text:list-item>
              <text:list-item>
                <text:p text:style-name="P151">指導教授推薦信Recommendation letter from<text:s/>advisor。</text:p>
              </text:list-item>
              <text:list-item>
                <text:p text:style-name="P152"><text:span text:style-name="T153">個人</text:span><text:span text:style-name="T154">履歷</text:span><text:span text:style-name="T155">CV</text:span><text:span text:style-name="T156">(</text:span><text:span text:style-name="T157">含學術表現)</text:span><text:span text:style-name="T158">。</text:span></text:p>
              </text:list-item>
              <text:list-item>
                <text:p text:style-name="P159"><text:span text:style-name="T160">其他有利審查資料</text:span><text:span text:style-name="T161">(</text:span><text:span text:style-name="T162">ex.</text:span><text:span text:style-name="T163">近期物理年會投稿證明</text:span><text:span text:style-name="T164">)</text:span><text:span text:style-name="T165">Supplementary materials</text:span><text:span text:style-name="T166">。</text:span></text:p>
              </text:list-item>
            </text:list>
          </table: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text:span text:style-name="T170">本表之個人資料僅供作必要系務資料管理之用，本系將遵守個人資料保護法之相關規定謹慎處理。</text:span>Personal information in this form are for departmental data management use only. All personal data shall be dealt with discretion by the department in accordance with the Personal Protection Information Act and relevant regulations.</text:p>
            <text:p text:style-name="P171"><text:span text:style-name="T172">□</text:span><text:span text:style-name="T173">申請人</text:span><text:span text:style-name="T174">同意以上之內容。</text:span><text:span text:style-name="T175">I have read, underst</text:span><text:span text:style-name="T176">ood,</text:span><text:span text:style-name="T177"><text:s/>and agree</text:span><text:span text:style-name="T178">d</text:span><text:span text:style-name="T179"><text:s/>with the</text:span><text:span text:style-name="T180"><text:s/></text:span><text:span text:style-name="T181">above statements.</text:span></text:p>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申請人(簽章)</text:p>
            <text:p text:style-name="內文"><text:span text:style-name="T186">Applicant Signature</text:span></text:p>
          </table:table-cell>
          <table:covered-table-cell/>
          <table:table-cell table:style-name="TableCell187">
            <text:p text:style-name="P188"/>
          </table:table-cell>
          <table:table-cell table:style-name="TableCell189" table:number-columns-spanned="3">
            <text:p text:style-name="P190">指導教授(簽章)</text:p>
            <text:p text:style-name="P191">Advisor Signature</text:p>
          </table:table-cell>
          <table:covered-table-cell/>
          <table:covered-table-cell/>
          <table:table-cell table:style-name="TableCell192" table:number-columns-spanned="2">
            <text:p text:style-name="P193"/>
          </table:table-cell>
          <table:covered-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style:style>
    <style:style style:name="WW_CharLFO3LVL1" style:family="text">
      <style:text-properties fo:font-weight="normal" style:font-weight-asian="normal"/>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909in" fo:margin-bottom="0.196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內文" style:family="paragraph">
      <style:paragraph-properties fo:text-align="end" fo:line-height="0.1666in"/>
      <style:text-properties style:font-name-asian="標楷體" fo:color="#7F7F7F"/>
    </style:style>
    <style:style style:name="P3" style:parent-style-name="內文" style:family="paragraph">
      <style:paragraph-properties fo:text-align="end" fo:line-height="0.1666in"/>
      <style:text-properties style:font-name-asian="標楷體" fo:color="#7F7F7F" fo:font-size="8pt" style:font-size-asian="8pt" style:font-size-complex="8pt"/>
    </style:style>
    <style:style style:name="P4" style:parent-style-name="頁尾" style:family="paragraph">
      <style:text-properties style:font-name-asian="標楷體"/>
    </style:style>
    <style:style style:name="P5" style:parent-style-name="頁尾" style:family="paragraph">
      <style:paragraph-properties fo:text-align="end"/>
      <style:text-properties style:font-name-asian="標楷體"/>
    </style:style>
  </office:automatic-styles>
  <office:master-styles>
    <style:master-page style:name="MP0" style:page-layout-name="PL0">
      <style:header>
        <text:p text:style-name="P2">國立臺灣師範大學物理學系</text:p>
        <text:p text:style-name="P3">Department of Physics,<text:s/>National Taiwan Normal University</text:p>
      </style:header>
      <style:footer>
        <text:p text:style-name="P4">PGS17<text:s text:c="88"/>10909版</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08</meta:initial-creator>
    <dc:creator>6008</dc:creator>
    <meta:creation-date>2020-09-08T08:54:00Z</meta:creation-date>
    <dc:date>2020-09-08T08:54:00Z</dc:date>
    <meta:print-date>2017-04-18T08:00:00Z</meta:print-date>
    <meta:template xlink:href="Normal" xlink:type="simple"/>
    <meta:editing-cycles>2</meta:editing-cycles>
    <meta:editing-duration>PT60S</meta:editing-duration>
    <meta:document-statistic meta:page-count="1" meta:paragraph-count="2" meta:word-count="182" meta:character-count="1223" meta:row-count="8" meta:non-whitespace-character-count="1043"/>
  </office:meta>
</office:document-meta>
</file>