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732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7805in" style:use-optimal-column-width="false"/>
    </style:style>
    <style:style style:name="TableColumn6" style:family="table-column">
      <style:table-column-properties style:column-width="0.5944in" style:use-optimal-column-width="false"/>
    </style:style>
    <style:style style:name="TableColumn7" style:family="table-column">
      <style:table-column-properties style:column-width="1.5534in" style:use-optimal-column-width="false"/>
    </style:style>
    <style:style style:name="TableColumn8" style:family="table-column">
      <style:table-column-properties style:column-width="2.5743in" style:use-optimal-column-width="false"/>
    </style:style>
    <style:style style:name="Table4" style:family="table">
      <style:table-properties style:width="7.5027in" fo:margin-left="0.0194in" table:align="left"/>
    </style:style>
    <style:style style:name="TableRow9" style:family="table-row">
      <style:table-row-properties style:min-row-height="0.6125in" style:use-optimal-row-height="false" fo:keep-together="always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0833in" fo:margin-bottom="0.0833in" fo:text-indent="0.0833in"/>
      <style:text-properties style:font-name-asian="標楷體" style:font-size-complex="12pt"/>
    </style:style>
    <style:style style:name="P12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 fo:margin-left="0.1055in" fo:text-indent="-0.1055in">
        <style:tab-stops/>
      </style:paragraph-properties>
      <style:text-properties style:font-name-asian="標楷體" style:font-size-complex="12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Row22" style:family="table-row">
      <style:table-row-properties style:min-row-height="0.727in"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P25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Row26" style:family="table-row">
      <style:table-row-properties style:min-row-height="0.2138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Row29" style:family="table-row">
      <style:table-row-properties style:min-row-height="0.2131in"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text-indent="0.0833in"/>
      <style:text-properties style:font-name-asian="標楷體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text-indent="0.0833in"/>
      <style:text-properties style:font-name-asian="標楷體" style:font-size-complex="12pt"/>
    </style:style>
    <style:style style:name="TableRow34" style:family="table-row">
      <style:table-row-properties style:min-row-height="0.2131in"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Row37" style:family="table-row">
      <style:table-row-properties style:min-row-height="0.2131in" style:use-optimal-row-height="false" fo:keep-together="always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text-indent="0.0833in"/>
      <style:text-properties style:font-name-asian="標楷體" style:font-size-complex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text-indent="0.0833in"/>
      <style:text-properties style:font-name-asian="標楷體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5in" fo:text-indent="0.0833in"/>
      <style:text-properties style:font-name-asian="標楷體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text-indent="0.0833in"/>
      <style:text-properties style:font-name-asian="標楷體" style:font-size-complex="12pt"/>
    </style:style>
    <style:style style:name="TableRow47" style:family="table-row">
      <style:table-row-properties style:min-row-height="0.6347in"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bottom="0.0833in" fo:line-height="0.25in" fo:text-indent="0.0833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5659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 fo:text-indent="0.0833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125in" fo:margin-bottom="0.125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5in" fo:margin-bottom="0.125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bottom="0.0833in" fo:line-height="0.25in" fo:text-indent="0.0833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6979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text-indent="0.1069in"/>
      <style:text-properties style:font-name-asian="標楷體" style:font-size-complex="12pt"/>
    </style:style>
    <style:style style:name="P74" style:parent-style-name="內文" style:family="paragraph">
      <style:paragraph-properties fo:margin-top="0.0833in" fo:text-indent="0.0965in"/>
      <style:text-properties style:font-name-asian="標楷體" style:font-size-complex="12pt"/>
    </style:style>
    <style:style style:name="P75" style:parent-style-name="內文" style:family="paragraph">
      <style:paragraph-properties fo:margin-top="0.0833in" fo:text-indent="0.5in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2" style:family="paragraph">
      <style:paragraph-properties fo:margin-top="0.0833in"/>
      <style:text-properties style:font-name-asian="標楷體" style:font-size-complex="12pt"/>
    </style:style>
    <style:style style:name="P85" style:parent-style-name="內文" style:family="paragraph">
      <style:paragraph-properties fo:margin-top="0.0833in" fo:margin-left="0.5916in" fo:text-indent="2.5763in">
        <style:tab-stops/>
      </style:paragraph-properties>
      <style:text-properties style:font-name-asian="標楷體" style:font-size-complex="12pt"/>
    </style:style>
    <style:style style:name="TableRow86" style:family="table-row">
      <style:table-row-properties style:min-row-height="1.1965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text-indent="0.0965in"/>
      <style:text-properties style:font-name-asian="標楷體" style:font-size-complex="12pt"/>
    </style:style>
    <style:style style:name="P89" style:parent-style-name="內文" style:family="paragraph">
      <style:paragraph-properties fo:margin-top="0.0833in" fo:text-indent="0.1166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833in" fo:text-indent="0.1166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909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333in" fo:text-indent="0.1069in"/>
      <style:text-properties style:font-name-asian="標楷體"/>
    </style:style>
    <style:style style:name="TableRow105" style:family="table-row">
      <style:table-row-properties style:min-row-height="0.4312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end" fo:margin-top="0.1666in"/>
      <style:text-properties style:font-name-asian="標楷體" style:font-size-complex="12pt"/>
    </style:style>
    <style:style style:name="P108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臺灣師範大學物理系</text:span><text:span text:style-name="T3">交換學生甄選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：</text:p>
            <text:p text:style-name="P12"><text:s/>英文姓名：</text:p>
          </table:table-cell>
          <table:table-cell table:style-name="TableCell13" table:number-columns-spanned="2">
            <text:p text:style-name="P14"><text:s/>性別：<text:s/>□男<text:s text:c="3"/>□女</text:p>
          </table:table-cell>
          <table:covered-table-cell/>
          <table:table-cell table:style-name="TableCell15">
            <text:p text:style-name="P16"><text:s/>出生________年____月____日</text:p>
          </table:table-cell>
        </table:table-row>
        <table:table-row table:style-name="TableRow17">
          <table:table-cell table:style-name="TableCell18" table:number-columns-spanned="3">
            <text:p text:style-name="P19"><text:s/>系級：<text:s/>______年級<text:s/>______<text:s/>班</text:p>
          </table:table-cell>
          <table:covered-table-cell/>
          <table:covered-table-cell/>
          <table:table-cell table:style-name="TableCell20">
            <text:p text:style-name="P21"><text:s/>學號：</text:p>
          </table:table-cell>
        </table:table-row>
        <table:table-row table:style-name="TableRow22">
          <table:table-cell table:style-name="TableCell23" table:number-columns-spanned="4">
            <text:p text:style-name="P24"><text:s/>申請交換期間：<text:s/>西元<text:s/>________年<text:s/>____月<text:s/>____日<text:s/>～<text:s text:c="2"/>________年<text:s/>____月<text:s/>____日</text:p>
            <text:p text:style-name="P25"><text:s/>申請交換學校：1. <text:s text:c="23"/>2.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/>現在連絡處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電話：<text:s text:c="13"/></text:p>
          </table:table-cell>
          <table:covered-table-cell/>
          <table:table-cell table:style-name="TableCell32" table:number-columns-spanned="2">
            <text:p text:style-name="P33">E-mail：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<text:s/>永久連絡處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電話：<text:s text:c="13"/></text:p>
          </table:table-cell>
          <table:covered-table-cell/>
          <table:table-cell table:style-name="TableCell40" table:number-columns-spanned="2">
            <text:p text:style-name="P41">E-mail：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歷學年學業平均成績：__________分</text:p>
          </table:table-cell>
          <table:covered-table-cell/>
          <table:table-cell table:style-name="TableCell45" table:number-columns-spanned="2">
            <text:p text:style-name="P46">兵役狀況：<text:s text:c="2"/>□已服<text:s text:c="2"/>□未服<text:s text:c="2"/>□免服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生活費用來源說明</text:span><text:span text:style-name="T51">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學科專長：</text:span><text:span text:style-name="T56"><text:s text:c="59"/></text:span><text:span text:style-name="T57"><text:s text:c="19"/></text:span></text:p>
            <text:p text:style-name="P58"><text:span text:style-name="T59"><text:s/></text:span><text:span text:style-name="T60">興趣：</text:span><text:span text:style-name="T61"><text:s text:c="62"/></text:span><text:span text:style-name="T62"><text:s text:c="20"/></text:span></text:p>
            <text:p text:style-name="P63"><text:span text:style-name="T64"><text:s/></text:span><text:span text:style-name="T65">參加社團（校內外）：</text:span><text:span text:style-name="T66"><text:s text:c="49"/></text:span><text:span text:style-name="T67"><text:s text:c="20"/></text:span></text:p>
            <text:p text:style-name="P68"><text:span text:style-name="T69">獲獎事蹟：</text:span><text:span text:style-name="T70"><text:s text:c="78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家長同意書：</text:p>
            <text:p text:style-name="P74">本人<text:s text:c="2"/>□同意</text:p>
            <text:p text:style-name="P75"><text:span text:style-name="T76"><text:s text:c="16"/></text:span><text:span text:style-name="T77">學生於</text:span><text:span text:style-name="T78"><text:s text:c="20"/></text:span><text:span text:style-name="T79"><text:s text:c="2"/></text:span><text:span text:style-name="T80">期間</text:span><text:span text:style-name="T81">至</text:span><text:span text:style-name="T82">大陸地區當</text:span><text:span text:style-name="T83">交換學生</text:span></text:p>
            <text:list text:style-name="LFO2" text:continue-numbering="true">
              <text:list-item>
                <text:p text:style-name="P84">不同意</text:p>
              </text:list-item>
            </text:list>
            <text:p text:style-name="P85">家長簽名：<text:s text:c="2"/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緊急聯絡人：</text:p>
            <text:p text:style-name="P89"><text:span text:style-name="T90">姓名：</text:span><text:span text:style-name="T91"><text:s text:c="22"/></text:span><text:span text:style-name="T92"><text:s text:c="5"/></text:span><text:span text:style-name="T93">關係：</text:span><text:span text:style-name="T94"><text:s text:c="22"/></text:span></text:p>
            <text:p text:style-name="P95"><text:span text:style-name="T96">電話：</text:span><text:span text:style-name="T97"><text:s text:c="22"/></text:span><text:span text:style-name="T98"><text:s text:c="5"/></text:span><text:span text:style-name="T99">手機：</text:span><text:span text:style-name="T100"><text:s/></text:span><text:span text:style-name="T101"><text:s text:c="22"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教授推薦意見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申請人簽名：<text:s text:c="9"/><text:s text:c="10"/><text:s/>日期：<text:s/><text:s text:c="2"/><text:s text:c="3"/><text:s text:c="8"/></text:p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資訊工程學系交換學生甄選申請表</dc:title>
    <dc:subject/>
    <meta:initial-creator>brenda-chen</meta:initial-creator>
    <dc:creator>Windows 使用者</dc:creator>
    <meta:creation-date>2018-10-16T08:46:00Z</meta:creation-date>
    <dc:date>2018-10-16T08:46:00Z</dc:date>
    <meta:print-date>2012-03-13T02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6" meta:row-count="6" meta:non-whitespace-character-count="781"/>
  </office:meta>
</office:document-meta>
</file>